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22pt" style:font-size-asian="22pt" style:font-size-complex="22pt"/>
    </style:style>
    <style:style style:name="T4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8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0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3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14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35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3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1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T51" style:parent-style-name="DefaultParagraphFont" style:family="text">
      <style:text-properties fo:font-size="13pt" style:font-size-asian="13pt" style:font-size-complex="13pt"/>
    </style:style>
    <style:style style:name="T52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<text:s text:c="22"/></text:p>
      <text:p text:style-name="P2"><text:s text:c="9"/><text:span text:style-name="T3">GOLDEN SHEAF CHAPTER</text:span><text:span text:style-name="T4"><text:tab/></text:span></text:p>
      <text:p text:style-name="P5"><text:s text:c="4"/>CANADA POST HERITAGE CLUB</text:p>
      <text:p text:style-name="P6"><text:span text:style-name="T7"><text:tab/></text:span><text:span text:style-name="T8"><text:tab/></text:span><text:span text:style-name="T9"><text:tab/>ANNUAL BANQUET</text:span><text:span text:style-name="T10"><text:tab/></text:span><text:span text:style-name="T11"><text:tab/></text:span><text:span text:style-name="T12"><text:tab/></text:span><text:span text:style-name="T13"><text:tab/></text:span><text:span text:style-name="T14"><text:s text:c="12"/>SATURDAY <text:s/>June 4, 2022</text:span></text:p>
      <text:p text:style-name="P15"><text:s/></text:p>
      <text:p text:style-name="P16"><text:tab/><text:s/>St. Athanasius Ukranian Church Hall</text:p>
      <text:p text:style-name="P17"><text:tab/><text:s/>55 McMurchy Ave., Regina SK.<text:tab/></text:p>
      <text:p text:style-name="P18"/>
      <text:p text:style-name="P19"><text:tab/><text:s/>Doors Open 5:00pm. <text:s text:c="2"/>Supper 6:00 pm. <text:s text:c="3"/>Cash Bar</text:p>
      <text:p text:style-name="P20"><text:tab/><text:tab/><text:tab/><text:tab/><text:tab/>COST $20.00 pp</text:p>
      <text:p text:style-name="P21"/>
      <text:p text:style-name="Standard"><text:span text:style-name="T22"><text:tab/></text:span><text:span text:style-name="T23">The goal of the Heritage Club is to present opportunities to promote the co</text:span><text:span text:style-name="T24">ntinued fellowship of long-time and retired employees of Canada Post, enjoy social activities and contribute to the community.</text:span></text:p>
      <text:p text:style-name="P25"><text:tab/>Due to successful banquets of past years, we offer another chance for a great buffet meal by Charlotte’s Catering, an evening of<text:s/>reminiscing, welcoming new members, and as always much camaraderie. This year, a guest speaker from our National office, <text:s/>raffles, <text:s/>a 50/50 draw, <text:s/>is also planned.</text:p>
      <text:p text:style-name="Standard"><text:span text:style-name="T26"><text:tab/>Please cut out and complete the form attached below, and then return in the provided self</text:span><text:span text:style-name="T27">-addressed envelope with the appropriate payment payable to<text:s/></text:span><text:span text:style-name="T28">Golden Sheaf Chapter. <text:s text:c="2"/></text:span><text:span text:style-name="T29">Postage is required.</text:span><text:span text:style-name="T30"><text:s text:c="2"/>This reply will</text:span><text:span text:style-name="T31"><text:s/>enable the committee to determine accurate figures for our caterer and space requirements. Our<text:s/></text:span><text:span text:style-name="T32">deadline is May 25, 2022</text:span></text:p>
      <text:p text:style-name="Standard"><text:span text:style-name="T33"><text:tab/></text:span><text:span text:style-name="T34"><text:s text:c="28"/></text:span><text:span text:style-name="T35">We look forward to your support.</text:span></text:p>
      <text:p text:style-name="P36"/>
      <text:p text:style-name="P37"><text:s text:c="19"/></text:p>
      <text:p text:style-name="P38">****************************************************************************</text:p>
      <text:p text:style-name="P39"><text:s text:c="20"/>I will be attending the Golden Sheaf Annual Banquet June 4, 2022</text:p>
      <text:p text:style-name="P40"/>
      <text:p text:style-name="Standard"><text:span text:style-name="T41"><text:tab/></text:span><text:span text:style-name="T42">Members name--------------------------------------------------------------------------------</text:span></text:p>
      <text:p text:style-name="P43"/>
      <text:p text:style-name="P44"><text:tab/>Spouse/Guests <text:s text:c="2"/>---------------------------------------------------------------------------------</text:p>
      <text:p text:style-name="P45"/>
      <text:p text:style-name="P46"><text:tab/>Address <text:s text:c="11"/>--------------------------------------------------------------------------------</text:p>
      <text:p text:style-name="P47"/>
      <text:p text:style-name="P48"><text:tab/><text:tab/><text:tab/><text:s text:c="3"/>---------------------------------------------------------------------------------</text:p>
      <text:p text:style-name="P49"/>
      <text:p text:style-name="P50"/>
      <text:p text:style-name="Standard"><text:span text:style-name="T51"><text:s text:c="4"/>Amount enclosed <text:s/></text:span><text:span text:style-name="T52">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way Crozier-Smith</meta:initial-creator>
    <dc:creator>81 Church</dc:creator>
    <meta:creation-date>2022-04-11T13:49:00Z</meta:creation-date>
    <dc:date>2022-04-11T13:49:00Z</dc:date>
    <meta:print-date>2013-04-04T11:5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6" meta:character-count="1782" meta:row-count="12" meta:non-whitespace-character-count="1519"/>
  </office:meta>
</office:document-meta>
</file>